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16</text:p>
          </table:table-cell>
          <table:table-cell table:number-columns-repeated="4" table:style-name="ce10"/>
          <table:table-cell office:value-type="string" table:style-name="ce12">
            <text:p>13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1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81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81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81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81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81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81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8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8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8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8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8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8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8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8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8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8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8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8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8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8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8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8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8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8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8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8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8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8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8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8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8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8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8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8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8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8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8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8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8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8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8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8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8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8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8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8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8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8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8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8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8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8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8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8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8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8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8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8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8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8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8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8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8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8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8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8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8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8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8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8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81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81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81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8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81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81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81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81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81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81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8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8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8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8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8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8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8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8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8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8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8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8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8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8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8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8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8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8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81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81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81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8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81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number-columns-spanned="3" table:number-rows-spanned="1" table:style-name="ce2">
            <text:p>36:25:6826017:2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68D2094E4656388A4A1621DDBEC9682B13CA7EC56D1112B223BA3B72CEB717C0495C5BB3F508DCB82107AA288B3A1595137BBD509DF497C0499D443206E7C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3T09:17:04Z</meta:creation-date>
    <dc:date>2023-09-13T09:17:04Z</dc:date>
  </office:meta>
</office:document-meta>
</file>